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amnesebogenSchüßlerSalze" style:family="table">
      <style:table-properties style:width="16.949cm" fo:margin-left="0.064cm" fo:margin-right="-0.012cm" table:align="margins"/>
    </style:style>
    <style:style style:name="AnamnesebogenSchüßlerSalze.A" style:family="table-column">
      <style:table-column-properties style:column-width="9.155cm" style:rel-column-width="35396*"/>
    </style:style>
    <style:style style:name="AnamnesebogenSchüßlerSalze.B" style:family="table-column">
      <style:table-column-properties style:column-width="7.795cm" style:rel-column-width="30139*"/>
    </style:style>
    <style:style style:name="AnamnesebogenSchüßlerSalze.A1" style:family="table-cell">
      <style:table-cell-properties fo:padding="0.097cm" fo:border="0.002cm solid #000000"/>
    </style:style>
    <style:style style:name="AnamnesebogenSchüßlerSalze.A2" style:family="table-cell">
      <style:table-cell-properties fo:padding="0.097cm" fo:border-left="0.002cm solid #000000" fo:border-right="none" fo:border-top="none" fo:border-bottom="0.002cm solid #000000"/>
    </style:style>
    <style:style style:name="AnamnesebogenSchüßlerSalze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namnesebogenSchüßlerSalze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AnamnesebogenSchüßlerSalze.A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namnesebogenSchüßlerSalze" table:style-name="AnamnesebogenSchüßlerSalze">
        <table:table-column table:style-name="AnamnesebogenSchüßlerSalze.A"/>
        <table:table-column table:style-name="AnamnesebogenSchüßlerSalze.B"/>
        <table:table-row>
          <table:table-cell table:style-name="AnamnesebogenSchüßlerSalze.A1" table:number-columns-spanned="2" office:value-type="string">
            <text:p text:style-name="P2">Anamnesebogen Schüßler Salze</text:p>
            <text:p text:style-name="Table_20_Contents"><text:s/>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>Datum: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Vorname/Nachname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/>
            <text:p text:style-name="Table_20_Contents">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6" office:value-type="string">
            <text:p text:style-name="Table_20_Contents">Adresse /Telefon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7" table:number-columns-spanned="2" office:value-type="string">
            <text:p text:style-name="Table_20_Contents">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6" office:value-type="string">
            <text:p text:style-name="Table_20_Contents">Geburtsdatum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Beruf <text:s/>_________________________________________________________________________</text:p>
            <text:p text:style-name="Table_20_Contents">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>Körpergröße / Gewicht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P1">A) Aktueller gesundheitlicher Zustand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P4"/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Seit wann bestehen die Beschwerden?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Wie haben sie begonnen – gab es einen besonderen Zusammenhang?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ext:soft-page-break/>
        <table:table-row>
          <table:table-cell table:style-name="AnamnesebogenSchüßlerSalze.A2" office:value-type="string">
            <text:p text:style-name="Table_20_Contents">Wie war der Verlauf bisher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Wo sitzen die Schmerzen genau? <text:s/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Wohin strahlen sie aus? ______________________________________________________________________________________________________________________________________________________________</text:p>
            <text:p text:style-name="Table_20_Contents"/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Was verbessert, was verschlechtert? <text:s text:c="3"/>Wärme/Kälte//Bewegung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Treten die Beschwerden zu einer bestimmten Zeit oder einer bestimmten Tätigkeit auf?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Z. B. Nach bestimmten Speisen oder Getränken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Waren Sie schon bei einem Arzt oder Therapeuten?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>Waren Sie in letzter Zeit im Ausland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/>
          </table:table-cell>
          <table:covered-table-cell/>
        </table:table-row>
        <text:soft-page-break/>
        <table:table-row>
          <table:table-cell table:style-name="AnamnesebogenSchüßlerSalze.A2" office:value-type="string">
            <text:p text:style-name="Table_20_Contents"><text:span text:style-name="T1">Nehmen Sie regelmäßig Medikamente</text:span> – welche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P1">Stuhlgang /Farbe/Konsistenz/wie oft?</text:p>
          </table:table-cell>
          <table:table-cell table:style-name="AnamnesebogenSchüßlerSalze.B2" office:value-type="string">
            <text:p text:style-name="P1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<text:span text:style-name="T1">Urinverhalten</text:span>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Trinkmenge Wasser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Trinkmenge entspricht der Urinmenge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Urinfarbe über den Tag heller werdend oder gleich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P1">Schlafverhalten</text:p>
          </table:table-cell>
          <table:table-cell table:style-name="AnamnesebogenSchüßlerSalze.B2" office:value-type="string">
            <text:p text:style-name="P1"/>
          </table:table-cell>
        </table:table-row>
        <table:table-row>
          <table:table-cell table:style-name="AnamnesebogenSchüßlerSalze.A2" office:value-type="string">
            <text:p text:style-name="Table_20_Contents">Einschlafen/Durchschlafen/Aufwachen um.... 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P1">Rauchen/Alkohol/Kaffee/schwarzer Tee/Drogen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Wie oft?/Wie viel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><text:span text:style-name="T1">Allergien/Unvertrtäglichkeiten</text:span>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</text:p>
          </table:table-cell>
          <table:covered-table-cell/>
        </table:table-row>
        <text:soft-page-break/>
        <table:table-row>
          <table:table-cell table:style-name="AnamnesebogenSchüßlerSalze.A2" office:value-type="string">
            <text:p text:style-name="Table_20_Contents"><text:span text:style-name="T1">Zustand der Zähne?</text:span> Amalganfüllungen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P1">Menstruation/Menopause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Regelmäßig/schmerzhaft/stark/Beschwerden Menopause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AnamnesebogenSchüßlerSalze.A2" office:value-type="string">
            <text:p text:style-name="P1">Krankheitsgeschichte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A2" office:value-type="string">
            <text:p text:style-name="Table_20_Contents"><text:span text:style-name="T1">Unfälle – Schäden – wann – wo – Verlauf</text:span>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P3">Krankenhausaufenthalte /Ops?</text:p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<text:span text:style-name="T1">Infektions-, Kinderkrankheiten</text:span>?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ext:soft-page-break/>
        <table:table-row>
          <table:table-cell table:style-name="AnamnesebogenSchüßlerSalze.B2" table:number-columns-spanned="2" office:value-type="string">
            <text:p text:style-name="Table_20_Contents"><text:span text:style-name="T1">Chronische Erkrankungen</text:span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A2" office:value-type="string">
            <text:p text:style-name="Table_20_Contents"/>
          </table:table-cell>
          <table:table-cell table:style-name="AnamnesebogenSchüßlerSalze.B2" office:value-type="string">
            <text:p text:style-name="Table_20_Contents"/>
          </table:table-cell>
        </table:table-row>
        <table:table-row>
          <table:table-cell table:style-name="AnamnesebogenSchüßlerSalze.B2" table:number-columns-spanned="2" office:value-type="string">
            <text:p text:style-name="Table_20_Contents"><text:span text:style-name="T1">Psychische Veränderungen</text:span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AnamnesebogenSchüßlerSalze.B2" table:number-columns-spanned="2" office:value-type="string">
            <text:p text:style-name="Table_20_Contents"><text:span text:style-name="T1">Depressionen/Zwangshandlungen/Manische Depression/ Schizophrenie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Standard"/>
      <text:p text:style-name="Standard"/>
      <text:p text:style-name="Standard">Fotos für die Gesichtsdiagnosenicht vergessen </text:p>
      <text:p text:style-name="Standard">1 Bild Gesicht frontal <text:s/>- von der Seite - <text:s/>von der Zun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5.001cm" svg:height="5.001cm" draw:z-index="4"><draw:image xlink:href="Pictures/10000000000002C3000002C37EB2C89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2-23T10:11:12.19</meta:creation-date>
    <dc:date>2023-02-23T18:12:47.07</dc:date>
    <dc:creator>Sabine Lindenmayer</dc:creator>
    <meta:editing-duration>PT42M46S</meta:editing-duration>
    <meta:editing-cycles>5</meta:editing-cycles>
    <meta:generator>OpenOffice/4.1.10$Win32 OpenOffice.org_project/4110m2$Build-9807</meta:generator>
    <meta:printed-by>Sabine Lindenmayer</meta:printed-by>
    <meta:print-date>2023-02-23T10:43:24.50</meta:print-date>
    <meta:document-statistic meta:table-count="1" meta:image-count="1" meta:object-count="0" meta:page-count="5" meta:paragraph-count="59" meta:word-count="183" meta:character-count="8627"/>
  </office:meta>
</office:document-meta>
</file>