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3000002C37EB2C8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zu braucht ein Sportler eine Ernährungsberatung?</text:p>
      <text:p text:style-name="Standard"/>
      <text:p text:style-name="Standard">Wer?<text:tab/><text:tab/>Alle Hobbysportler mit/ohne Wettkampf.</text:p>
      <text:p text:style-name="Standard"/>
      <text:p text:style-name="Standard">Wozu?<text:tab/><text:tab/>Damit Sie topfit zur rechten Zeit sind.</text:p>
      <text:p text:style-name="Standard"><text:tab/><text:tab/>Damit Sie Ihre Körperkraft erhalten!</text:p>
      <text:p text:style-name="Standard"><text:tab/><text:tab/>Damit Sie wissen, welche Ernährung ihr Körper vor/während/nach der <text:tab/><text:tab/><text:tab/><text:tab/>Belastung/Wettkampf braucht.</text:p>
      <text:p text:style-name="Standard"/>
      <text:p text:style-name="Standard">Welche<text:tab/>Auswirkungen haben bestimmte Empfehlungen, die die Runde machen. Z.B. <text:tab/><text:tab/><text:tab/>Traubenzucker, Proteinshakes, Spotrlerriegel, Sportgetränke auf Ihre Leistung, Ihren <text:tab/><text:tab/>Körper.</text:p>
      <text:p text:style-name="Standard"><text:tab/><text:tab/>Ist Carbo-Loading sinnvoll?</text:p>
      <text:p text:style-name="Standard"><text:tab/><text:tab/>Nahrungsmittel sind kontraproduktiv?</text:p>
      <text:p text:style-name="Standard"><text:tab/><text:tab/>Getränke sind für Spotler nicht geeignet?</text:p>
      <text:p text:style-name="Standard"><text:tab/><text:tab/>Nährwerte sind als Spofrtler wichtig?</text:p>
      <text:p text:style-name="Standard"/>
      <text:p text:style-name="Standard">Wie<text:tab/><text:tab/>ernähre ich mich optimal für die sportliche Belastung. </text:p>
      <text:p text:style-name="Standard"><text:tab/><text:tab/>fnde ich heraus, was für Sie am besten ist?</text:p>
      <text:p text:style-name="Standard"><text:tab/><text:tab/>fülle ich meine Kohlenhydratreserven wieder auf?</text:p>
      <text:p text:style-name="Standard"/>
      <text:p text:style-name="Standard">Warum<text:tab/><text:tab/>sind Mineralstoffe im Sport so wichtig? Welche wichtigen Aufgaben haben sie im <text:tab/><text:tab/>Körper? </text:p>
      <text:p text:style-name="Standard"/>
      <text:p text:style-name="Standard"><text:tab/><text:tab/>gibt es Leistungseinbrüche während dem Sport? Was kann ich dagegen tun?</text:p>
      <text:p text:style-name="Standard"/>
      <text:p text:style-name="Standard">Wann<text:tab/><text:tab/>kann ich noch etwas essen und <text:span text:style-name="T1">was </text:span>kann ich essen vor/während der <text:tab/><text:tab/><text:tab/><text:tab/>Belastung/Wettkampf, damit es Ihren Körper und damit ihre Leistungsfähigkeit nicht <text:tab/><text:tab/>belastet?</text:p>
      <text:p text:style-name="Standard"/>
      <text:p text:style-name="Standard"/>
      <text:p text:style-name="Standard">Es gibt kein Rezept für alle – Sie und Ihr Körper sind einzigartig. Handeln Sie danach.</text:p>
      <text:p text:style-name="Standard"/>
      <text:p text:style-name="P2">Die beste Zeit ist JETZ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paragraph" svg:width="5.001cm" svg:height="5.001cm" draw:z-index="0"><draw:image xlink:href="Pictures/10000000000002C3000002C37EB2C895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Lindenmayer</meta:initial-creator>
    <meta:creation-date>2022-03-17T12:02:12.08</meta:creation-date>
    <dc:date>2023-02-19T17:30:02.18</dc:date>
    <dc:creator>Sabine Lindenmayer</dc:creator>
    <meta:editing-duration>PT32M20S</meta:editing-duration>
    <meta:editing-cycles>6</meta:editing-cycles>
    <meta:generator>OpenOffice/4.1.10$Win32 OpenOffice.org_project/4110m2$Build-9807</meta:generator>
    <meta:document-statistic meta:table-count="0" meta:image-count="1" meta:object-count="0" meta:page-count="1" meta:paragraph-count="18" meta:word-count="165" meta:character-count="1207"/>
  </office:meta>
</office:document-meta>
</file>