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3000002C37EB2C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as Immunsystem</text:p>
      <text:p text:style-name="P2">Stärkung durch Ernährung?</text:p>
      <text:p text:style-name="P1"/>
      <text:p text:style-name="Standard">Für Wen?<text:tab/><text:tab/>Alle, die öfter im Jahr krank sind</text:p>
      <text:p text:style-name="Standard"><text:tab/><text:tab/><text:tab/>alle, bei denen dieser Infekt ungewöhnlich lange anhält</text:p>
      <text:p text:style-name="Standard"><text:tab/><text:tab/><text:tab/>alle, die dem vorbeugen wollen</text:p>
      <text:p text:style-name="Standard"/>
      <text:p text:style-name="Standard">Was/Wo<text:tab/><text:tab/>ist das Immunsystem? Das Immunsystem schützt den Körpper vor allem, was <text:tab/><text:tab/><text:tab/>ihm schaden könnte, z.B. Krankheitserreger (Viren, Bakterien,Pilze, <text:tab/><text:tab/><text:tab/><text:tab/>Parasiten), Fremdstoffe (Chemikalien, Umweltgifte, Bakterielle Gifte), <text:tab/><text:tab/><text:tab/><text:tab/>entartete Zellen, veraltete Zellen.</text:p>
      <text:p text:style-name="Standard"><text:tab/><text:tab/><text:tab/>Das Immunsystem befindet sich überall im Körper. Es teilt sich auf in das <text:tab/><text:tab/><text:tab/>angeborene (Haut, Schleimhaut, Darmflora, weiße Blutkörperchen) und das <text:tab/><text:tab/><text:tab/>erworbene (Antikörper (Knochenmark, Mandeln, Darm) Immunsystem.</text:p>
      <text:p text:style-name="Standard"/>
      <text:p text:style-name="Standard"><text:tab/><text:tab/><text:tab/>Man könnte das Immunsystem mit einer mittelalterlichen Burg vergleichen. <text:tab/><text:tab/><text:tab/>Mauern, Türme, Zinnen und Zugbrücke sind das vorhandene – angeborene - <text:s/><text:tab/><text:tab/><text:tab/>und die spezialisiert ausgebildeten Krieger (Bogenschützen, Reiter, <text:tab/><text:tab/><text:tab/><text:tab/>Bodentruppen) sind der Schutz im innern – erworbenes.</text:p>
      <text:p text:style-name="Standard"/>
      <text:p text:style-name="Standard">Wie<text:tab/><text:tab/><text:tab/>kann ich mich zum Vorteil für mein Immunsystem ernähren?</text:p>
      <text:p text:style-name="Standard"><text:tab/><text:tab/><text:tab/>Bringen Sie mehr frische Kost, vitalstoffreiche Kost und mehr Bewegung in <text:tab/><text:tab/><text:tab/>ihren Alltag. Es wird viel von Superfoods gespochen – die gibt es auch bei <text:tab/><text:tab/><text:tab/>uns in Deutschland (z.B. Heidelbeeren, Leinsamen, grünes Blattgemüse). <text:tab/><text:tab/><text:tab/>Vermeiden Sie immer mehr Fastfood, Fertiggerichte, Softdrinks. Regulieren <text:tab/><text:tab/><text:tab/>Sie Ihren Stresspegel. Achten Sie auf das, was Sie zu sich nehmen – auch <text:tab/><text:tab/><text:tab/>trinken gehört dazu.</text:p>
      <text:p text:style-name="Standard"/>
      <text:p text:style-name="Standard">Wann?<text:tab/><text:tab/><text:tab/>Die beste Zeit ist JETZT! Morgen ist nie!</text:p>
      <text:p text:style-name="Standard"/>
      <text:p text:style-name="Standard">Wozu<text:tab/><text:tab/><text:tab/>dieser Aufwand? Ihrem Körper und somit auch dem Immunsystem machen <text:tab/><text:tab/><text:tab/>Sie das Leben auf Dauer leichter. Denn durch frische und viatalstoffreiche <text:tab/><text:tab/><text:tab/>Ernährung bekommt Ihr Körper die Baustoffe, die er für seine Arbeit braucht: <text:tab/><text:tab/><text:tab/>Mineralstoffe, Vitamine, Spurenelemente, sekundäre Pflanzenstoffe und <text:tab/><text:tab/><text:tab/><text:tab/>vieles mehr.</text:p>
      <text:p text:style-name="Standard"/>
      <text:p text:style-name="Standard">Warum<text:tab/><text:tab/><text:tab/>ist dies wichtig?</text:p>
      <text:p text:style-name="Standard"><text:tab/><text:tab/><text:tab/>Damit Sie ein Leben lang genug Energie haben, um das zu tun, was Sie <text:tab/><text:tab/><text:tab/><text:tab/>li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width="5.001cm" svg:height="5.001cm" draw:z-index="0"><draw:image xlink:href="Pictures/10000000000002C3000002C37EB2C89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2-03-10T09:14:22.54</meta:creation-date>
    <dc:date>2023-02-19T17:27:52.72</dc:date>
    <dc:creator>Sabine Lindenmayer</dc:creator>
    <meta:editing-duration>PT25M57S</meta:editing-duration>
    <meta:editing-cycles>5</meta:editing-cycles>
    <meta:generator>OpenOffice/4.1.10$Win32 OpenOffice.org_project/4110m2$Build-9807</meta:generator>
    <meta:document-statistic meta:table-count="0" meta:image-count="1" meta:object-count="0" meta:page-count="1" meta:paragraph-count="14" meta:word-count="256" meta:character-count="1882"/>
  </office:meta>
</office:document-meta>
</file>