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Age Gesichtsmaske mit Schüßler Salzen</text:p>
      <text:p text:style-name="Standard"/>
      <text:p text:style-name="Standard">Zutaten:</text:p>
      <text:p text:style-name="Standard"/>
      <text:p text:style-name="Standard">10 Pastillen von Nr. 1 und Nr. 11</text:p>
      <text:p text:style-name="Standard">2 EL Kaffeesatz</text:p>
      <text:p text:style-name="Standard">3 EL Quark (20% oder Magerquarak)</text:p>
      <text:p text:style-name="Standard">1 EL flüssiger Honig</text:p>
      <text:p text:style-name="Standard">2 Gurkenscheiben (auf das Auge legen)</text:p>
      <text:p text:style-name="Standard"/>
      <text:p text:style-name="Standard">Schüßler Salze mit 1 Tropfen Wasser zu Brei vermengen, </text:p>
      <text:p text:style-name="Standard">alle anderen Zutaten verrühren und alles zusammenmixen – fertig.</text:p>
      <text:p text:style-name="Standard"/>
      <text:p text:style-name="Standard">Auftragen und drauf lassen bis die Maske trocken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3-12T14:15:45.54</meta:creation-date>
    <dc:date>2023-03-12T14:19:51.37</dc:date>
    <dc:creator>Sabine Lindenmayer</dc:creator>
    <meta:editing-duration>PT4M6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0" meta:word-count="61" meta:character-count="360"/>
  </office:meta>
</office:document-meta>
</file>