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Hilfe bei Krämpfen: </text:span><text:s/>(Fehlen von Magnesium Phosphoricum (Nr. 7): </text:p>
      <text:p text:style-name="Standard">Gießen Sie kochendes Wasser auf ca. 10 Pastillen von der Nr. 7 in eine Tasse und trinken Sie es so heiß wie möglich. </text:p>
      <text:p text:style-name="P1"/>
      <text:p text:style-name="Standard"><text:span text:style-name="T1">Hilfe bei Schlafstörungen</text:span>: Nehmen Sie regelmäßig vorm Schlafen die Nr. 7 <text:s/>und die 2 (Calcium phosphoricum) als Heißgetränk <text:s/>- hilft beim Ein- und Durchschlafen</text:p>
      <text:p text:style-name="Standard"/>
      <text:p text:style-name="Standard"><text:span text:style-name="T1">Hilfe bei Sodbrennen</text:span>: Schüßler Salz Nr. 8 (Natrium chloratum) und Nr. 9 (Natrium phosphoricum) jeweils 10 Pastillen im Mund zergehen lassen hilft die Säure zu linder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Lindenmayer</meta:initial-creator>
    <meta:creation-date>2023-02-26T12:07:05.20</meta:creation-date>
    <dc:date>2023-03-22T21:16:32.53</dc:date>
    <dc:creator>Sabine Lindenmayer</dc:creator>
    <meta:editing-duration>PT9M28S</meta:editing-duration>
    <meta:editing-cycles>1</meta:editing-cycles>
    <meta:generator>OpenOffice/4.1.10$Win32 OpenOffice.org_project/4110m2$Build-9807</meta:generator>
    <meta:document-statistic meta:table-count="0" meta:image-count="0" meta:object-count="0" meta:page-count="1" meta:paragraph-count="4" meta:word-count="82" meta:character-count="508"/>
  </office:meta>
</office:document-meta>
</file>