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leitung für eine </text:p>
      <text:p text:style-name="P1">Gesichtsmaske für empfindliche Haut</text:p>
      <text:p text:style-name="P1"><text:s/>mit Schüßerler Salzen</text:p>
      <text:p text:style-name="P2"/>
      <text:p text:style-name="Standard"/>
      <text:p text:style-name="Standard">Zutaten: </text:p>
      <text:p text:style-name="Standard">je 10 Pastillen von den Salzen 1 und 2 und 8</text:p>
      <text:p text:style-name="Standard">2 EL Quark (20% bei normaler Haut, Magerquark bei fetter Haut)</text:p>
      <text:p text:style-name="Standard">1/3 weiche Banane (nicht braun) zerdrückt</text:p>
      <text:p text:style-name="Standard">1 EL flüssiger Honig</text:p>
      <text:p text:style-name="Standard"/>
      <text:p text:style-name="Standard">Schüßler Salze mit 1 Tropfen Wasser zu Brei vermengen, </text:p>
      <text:p text:style-name="Standard">alle anderen Zutaten verrühren und alles zusammenmixen – fertig.</text:p>
      <text:p text:style-name="Standard"/>
      <text:p text:style-name="Standard">Auftragen und drauf lassen bis die Maske trocken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3-12T13:52:35.74</meta:creation-date>
    <dc:date>2023-03-12T14:15:37.75</dc:date>
    <dc:creator>Sabine Lindenmayer</dc:creator>
    <meta:editing-duration>PT6M22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1" meta:word-count="70" meta:character-count="425"/>
  </office:meta>
</office:document-meta>
</file>