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3000002C37EB2C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Ernährungsspezifische Begleitung vor/bei Osteoporose</text:p>
      <text:p text:style-name="Standard"/>
      <text:p text:style-name="Standard"/>
      <text:p text:style-name="Standard">Wer?<text:tab/><text:tab/>Frauen vor/nach/während der Wechseljahre; betroffene Männer</text:p>
      <text:p text:style-name="Standard"/>
      <text:p text:style-name="Standard">Was <text:tab/><text:tab/>ist Osteoporose? </text:p>
      <text:p text:style-name="Standard"><text:tab/><text:tab/>Osteoporose gilt als eine Knochenstoffwechselkrankheit, bei der die Knochenmasse</text:p>
      <text:p text:style-name="Standard"><text:tab/><text:tab/>schneller abgebaut als aufgebaut wird. Im gesunden Knochen finden beide Prozesse</text:p>
      <text:p text:style-name="Standard"><text:tab/><text:tab/>ausgewogen statt.</text:p>
      <text:p text:style-name="Standard"/>
      <text:p text:style-name="Standard">Wie<text:tab/><text:tab/>kommt es dazu?</text:p>
      <text:p text:style-name="Standard"><text:tab/><text:tab/>Der Körper benötigt für die optimale Knochengesundheit eine ausgewogene, <text:tab/><text:tab/><text:tab/>vitalstoffreiche und säurearme Ernährung. Die wichtigsten Stoffe sind:</text:p>
      <text:p text:style-name="Standard"/>
      <text:list xml:id="list5259456407517047144" text:style-name="L1">
        <text:list-item>
          <text:p text:style-name="P5">Vitamin D</text:p>
        </text:list-item>
        <text:list-item>
          <text:p text:style-name="P5">Vitamin C</text:p>
        </text:list-item>
        <text:list-item>
          <text:p text:style-name="P5">Vitamin K</text:p>
        </text:list-item>
        <text:list-item>
          <text:p text:style-name="P5">Mineralstoff- und Spurenelemente (Magnesium, Calcium, Silicium,</text:p>
        </text:list-item>
        <text:list-item>
          <text:p text:style-name="P5"><text:s/>Bor, Kalium, ...)</text:p>
          <text:p text:style-name="P5"/>
        </text:list-item>
      </text:list>
      <text:p text:style-name="Standard"><text:tab/><text:tab/>Ist die Versorgung nicht optimal gegeben und kommen noch weitere Faktoren </text:p>
      <text:p text:style-name="Standard"><text:tab/><text:tab/>(Dauerstress, Hormonhaushalt, hoher Kaffeekonsum, keine Bewegung, keine</text:p>
      <text:p text:style-name="Standard"><text:tab/><text:tab/> Sonnenbäder) entsteht über lange Zeit die Osteoporose</text:p>
      <text:p text:style-name="Standard"/>
      <text:p text:style-name="Standard">Wo <text:tab/><text:tab/>fange ich an? Füllen Sie den Anamnesebogen Ernährung aus und vereinbaren Sie mit <text:tab/><text:tab/>mir ein Vorab-Gespräch!, dann finden wir gemeinsam einen Anfang.</text:p>
      <text:p text:style-name="Standard"/>
      <text:p text:style-name="Standard">Wann<text:tab/><text:tab/>ist die richtige Zeit zu beginnen? <text:span text:style-name="T1">JETZT</text:span></text:p>
      <text:p text:style-name="P3"/>
      <text:p text:style-name="P1">Warum<text:tab/><text:tab/>sollte ich das tun? Weil Sie für Ihre Knochengesundheit verantwortlich sind und <text:tab/><text:tab/><text:tab/>Calcium und Milchprodukte allein nicht helfen! </text:p>
      <text:p text:style-name="P1"/>
      <text:p text:style-name="P1"/>
      <text:p text:style-name="P1"/>
      <text:p text:style-name="P2">Morgen ist ni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width="5.001cm" svg:height="5.001cm" draw:z-index="0"><draw:image xlink:href="Pictures/10000000000002C3000002C37EB2C895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2-03-06T12:14:23.38</meta:creation-date>
    <dc:date>2023-03-22T20:59:23.93</dc:date>
    <dc:creator>Sabine Lindenmayer</dc:creator>
    <meta:editing-duration>PT23M53S</meta:editing-duration>
    <meta:editing-cycles>5</meta:editing-cycles>
    <meta:generator>OpenOffice/4.1.10$Win32 OpenOffice.org_project/4110m2$Build-9807</meta:generator>
    <meta:document-statistic meta:table-count="0" meta:image-count="1" meta:object-count="0" meta:page-count="1" meta:paragraph-count="20" meta:word-count="155" meta:character-count="1158"/>
  </office:meta>
</office:document-meta>
</file>